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Oude Gracht 50, 2019-02891, plaatsen gevelbord, 1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295</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295</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295</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edempte Oude Gracht 50, 2019-02891, plaatsen gevelbord, 1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295</meta:user-defined>
    <meta:user-defined meta:name="OVERHEIDop.GmbID/DC.identifier">gmb-2019-842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GS 50</meta:user-defined>
    <meta:user-defined meta:name="OVERHEIDop.woonplaats">Haarlem</meta:user-defined>
    <meta:user-defined meta:name="OVERHEIDop.straatnaam">Gedempte Oude grach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02 488372</meta:user-defined>
    <meta:user-defined meta:name="OVERHEIDop.versieInformatie"/>
  </office:meta>
</office:document-meta>
</file>