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olenstraat 1 in Riethoven, handelen in strijd met regels ruimtelijke ordening (verbouwen woning tot hot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363</text:p>
            <text:p text:style-name="common-al">Omschrijving: Molenstraat 1 in Riethoven, handelen in strijd met regels ruimtelijke ordening (verbouwen woning tot hotel)</text:p>
            <text:p text:style-name="common-al">Dit besluit ligt vanaf 6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429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9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9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olenstraat 1 in Riethoven, handelen in strijd met regels ruimtelijke ordening (verbouwen woning tot ho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290</meta:user-defined>
    <meta:user-defined meta:name="OVERHEIDop.GmbID/DC.identifier">gmb-2019-84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006 373767</meta:user-defined>
    <meta:user-defined meta:name="OVERHEIDop.versieInformatie"/>
  </office:meta>
</office:document-meta>
</file>