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de Frederikstraat 13a, 9724 NC Groningen – verbouwen pand (ontvangstdatum 29-03-2019, dossiernummer 201971180)</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4286</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86</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286</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de Frederikstraat 13a, 9724 NC Groningen – verbouwen pand (ontvangstdatum 29-03-2019, dossiernummer 2019711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4286</meta:user-defined>
    <meta:user-defined meta:name="OVERHEIDop.GmbID/DC.identifier">gmb-2019-842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C 13a</meta:user-defined>
    <meta:user-defined meta:name="OVERHEIDop.woonplaats">Groningen</meta:user-defined>
    <meta:user-defined meta:name="OVERHEIDop.straatnaam">Verlengde Frederik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747 581104</meta:user-defined>
    <meta:user-defined meta:name="OVERHEIDop.versieInformatie"/>
  </office:meta>
</office:document-meta>
</file>