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82, 9711 VX Groningen – wijziging kleurstelling en verduurzaming pand door vervangen beglazing (ontvangstdatum 15-03-2019, dossiernummer 201970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82, 9711 VX Groningen – wijziging kleurstelling en verduurzaming pand door vervangen beglazing (ontvangstdatum 15-03-2019, dossiernummer 2019709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80</meta:user-defined>
    <meta:user-defined meta:name="OVERHEIDop.GmbID/DC.identifier">gmb-2019-8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X 82</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0 582246</meta:user-defined>
    <meta:user-defined meta:name="OVERHEIDop.versieInformatie"/>
  </office:meta>
</office:document-meta>
</file>