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olland Marsh 29a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bouwen van een nieuwe loods</text:p>
            <text:p text:style-name="common-al">Locatie: Holland Marsh 29a, 9663AV te Nieuwe  Pekela </text:p>
            <text:p text:style-name="last-al">Datum ontvangst: 7 januari 2019 (zaaknummer 6290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842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olland Marsh 29a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428</meta:user-defined>
    <meta:user-defined meta:name="OVERHEIDop.GmbID/DC.identifier">gmb-2019-8428</meta:user-defined>
    <meta:user-defined meta:name="OVERHEID.TaxonomieBeleidsagenda/OVERHEID.category">Huisvesting | Organisatie en beleid</meta:user-defined>
    <meta:user-defined meta:name="OVERHEIDop.referentienummer">629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AV 29</meta:user-defined>
    <meta:user-defined meta:name="OVERHEIDop.woonplaats">Nieuwe Pekela</meta:user-defined>
    <meta:user-defined meta:name="OVERHEIDop.straatnaam">Holland Marsh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446 567640</meta:user-defined>
    <meta:user-defined meta:name="OVERHEIDop.versieInformatie"/>
  </office:meta>
</office:document-meta>
</file>