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11, 9731 AH Groningen – vervangen kozijnen (isolatiemaatregelen t.b.v. sanering geluid) (ontvangstdatum 01-04-2019, dossiernummer 201971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11, 9731 AH Groningen – vervangen kozijnen (isolatiemaatregelen t.b.v. sanering geluid) (ontvangstdatum 01-04-2019, dossiernummer 2019711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75</meta:user-defined>
    <meta:user-defined meta:name="OVERHEIDop.GmbID/DC.identifier">gmb-2019-8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11</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01 583288</meta:user-defined>
    <meta:user-defined meta:name="OVERHEIDop.versieInformatie"/>
  </office:meta>
</office:document-meta>
</file>