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97, 9727 AJ Groningen – plaatsen verschillende reclame uitingen (ontvangstdatum 27-03-2019, dossiernummer 201971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7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97, 9727 AJ Groningen – plaatsen verschillende reclame uitingen (ontvangstdatum 27-03-2019, dossiernummer 2019711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73</meta:user-defined>
    <meta:user-defined meta:name="OVERHEIDop.GmbID/DC.identifier">gmb-2019-8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J 97</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00 580805</meta:user-defined>
    <meta:user-defined meta:name="OVERHEIDop.versieInformatie"/>
  </office:meta>
</office:document-meta>
</file>