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55b, 9726 JD Groningen – splitsen en uitbreiden kamerverhuurpand (ontvangstdatum 25-03-2019, dossiernummer 201971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55b, 9726 JD Groningen – splitsen en uitbreiden kamerverhuurpand (ontvangstdatum 25-03-2019, dossiernummer 201971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71</meta:user-defined>
    <meta:user-defined meta:name="OVERHEIDop.GmbID/DC.identifier">gmb-2019-8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D 55b</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87 581143</meta:user-defined>
    <meta:user-defined meta:name="OVERHEIDop.versieInformatie"/>
  </office:meta>
</office:document-meta>
</file>