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wegenverkeerswet t.b.v. verhuizing in/uitrijden winkelpromenade Herenstraat </text:p>
      <text:section text:name="zakelijke-mededeling_id1-3-2" text:style-name="zakelijke-mededeling">
        <text:section text:name="zakelijke-mededeling-tekst_id1-3-2-1" text:style-name="zakelijke-mededeling-tekst">
          <text:section text:name="tekst_id1-3-2-1-1" text:style-name="tekst">
            <text:p text:style-name="last-al">Op 10 januari 2019 is ontheffing verleend voor het in en uitrijden van de winkelpromenade Herenstraat i.v.m. een verhuizing ter hoogte van nummer 57 a 1 auto op kenteken van verhuisbedrijf Bo-Rent geldig van 11 tot en met 13 januari 2019 (aanvraag met kenmerk 499255).</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wegenverkeerswet t.b.v. verhuizing in/uitrijden winkelpromenade Her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27</meta:user-defined>
    <meta:user-defined meta:name="OVERHEIDop.GmbID/DC.identifier">gmb-2019-8427</meta:user-defined>
    <meta:user-defined meta:name="OVERHEID.TaxonomieBeleidsagenda/OVERHEID.category">Ruimte en infrastructuur | Organisatie en beleid</meta:user-defined>
    <meta:user-defined meta:name="OVERHEIDop.referentienummer">49925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B</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19 453809</meta:user-defined>
    <meta:user-defined meta:name="OVERHEIDop.versieInformatie"/>
  </office:meta>
</office:document-meta>
</file>