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van de Sport 4 te Hoogezand Melding Activiteitenbesluit, Z2019-00002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Laan van de Sport 4, 9603 TG te Hoogezand, Stichting dr. Aletta Jacobs College, oprichtingsmelding voor de tijdelijke huisvesting in verband met de versterking van het huidige pand. 5 april 2019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de gemeente Midden-Groningen via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4268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26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26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n van de Sport 4 te Hoogezand Melding Activiteitenbesluit, Z2019-000025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268</meta:user-defined>
    <meta:user-defined meta:name="OVERHEIDop.GmbID/DC.identifier">gmb-2019-842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TG 4</meta:user-defined>
    <meta:user-defined meta:name="OVERHEIDop.woonplaats">Hoogezand</meta:user-defined>
    <meta:user-defined meta:name="OVERHEIDop.straatnaam">Laan van de Spor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057 574864</meta:user-defined>
    <meta:user-defined meta:name="OVERHEIDop.versieInformatie"/>
  </office:meta>
</office:document-meta>
</file>