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voorheen) 97 - 101, kadastraal bekend GNG, A, 7434, 7537, 7538, Groningen – oprichten 48 appartementen (superlofts) (ontvangstdatum 28-03-2019, dossiernummer 201971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voorheen) 97 - 101, kadastraal bekend GNG, A, 7434, 7537, 7538, Groningen – oprichten 48 appartementen (superlofts) (ontvangstdatum 28-03-2019, dossiernummer 2019711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67</meta:user-defined>
    <meta:user-defined meta:name="OVERHEIDop.GmbID/DC.identifier">gmb-2019-8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C 95a</meta:user-defined>
    <meta:user-defined meta:name="OVERHEIDop.woonplaats">Groningen</meta:user-defined>
    <meta:user-defined meta:name="OVERHEIDop.straatnaam">Oosterhamrikkade</meta:user-defined>
    <meta:user-defined meta:name="OVERHEID.PostcodeHuisnummer/OVERHEIDop.postcodeHuisnummer">9713KA 1025</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1 583164</meta:user-defined>
    <meta:user-defined meta:name="OVERHEID.EPSG28992/DC.spatial">234451 583190</meta:user-defined>
    <meta:user-defined meta:name="OVERHEIDop.versieInformatie"/>
  </office:meta>
</office:document-meta>
</file>