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3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april 2019</text:p>
            <text:p text:style-name="common-al">Activiteit: het bouwen van een ligboxenstal en het bouwen in een Natura 2000 gebied</text:p>
            <text:p text:style-name="common-al">WABO-Wabonummer OU 663972</text:p>
            <text:p text:style-name="common-al">Datum ontvangst aanvraag: 22 maart 2019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426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verweertseweg 38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65</meta:user-defined>
    <meta:user-defined meta:name="OVERHEIDop.GmbID/DC.identifier">gmb-2019-8426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E 38</meta:user-defined>
    <meta:user-defined meta:name="OVERHEIDop.woonplaats">Werkhoven</meta:user-defined>
    <meta:user-defined meta:name="OVERHEIDop.straatnaam">Beverweert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115 448463</meta:user-defined>
    <meta:user-defined meta:name="OVERHEIDop.versieInformatie"/>
  </office:meta>
</office:document-meta>
</file>