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68, 9712 NN Groningen – plaatsen reclame (ontvangstdatum 27-03-2019, dossiernummer 2019711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26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6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6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68, 9712 NN Groningen – plaatsen reclame (ontvangstdatum 27-03-2019, dossiernummer 2019711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262</meta:user-defined>
    <meta:user-defined meta:name="OVERHEIDop.GmbID/DC.identifier">gmb-2019-84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N 68</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95 582632</meta:user-defined>
    <meta:user-defined meta:name="OVERHEIDop.versieInformatie"/>
  </office:meta>
</office:document-meta>
</file>