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lerstraat 25, 9746 BB Groningen – vergroten woning d.m.v. verplaatsen kozijn (ontvangstdatum 27-03-2019, dossiernummer 2019711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6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6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6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lerstraat 25, 9746 BB Groningen – vergroten woning d.m.v. verplaatsen kozijn (ontvangstdatum 27-03-2019, dossiernummer 2019711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61</meta:user-defined>
    <meta:user-defined meta:name="OVERHEIDop.GmbID/DC.identifier">gmb-2019-84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B 25</meta:user-defined>
    <meta:user-defined meta:name="OVERHEIDop.woonplaats">Groningen</meta:user-defined>
    <meta:user-defined meta:name="OVERHEIDop.straatnaam">Möll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66 582976</meta:user-defined>
    <meta:user-defined meta:name="OVERHEIDop.versieInformatie"/>
  </office:meta>
</office:document-meta>
</file>