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Westerweg 18 (strandresort Ouddorp Duin) – Wijziging leidinggevenden, geldig onbepaalde tijd, verzenddatum: 09/01/19, referentienummer: Z-18-1076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2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Westerweg 18 (strandresort Ouddorp Duin) – Wijziging leidinggevenden, geldig onbepaalde tijd, verzenddatum: 09/01/19, referentienummer: Z-18-1076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26</meta:user-defined>
    <meta:user-defined meta:name="OVERHEIDop.GmbID/DC.identifier">gmb-2019-84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1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26 427039</meta:user-defined>
    <meta:user-defined meta:name="OVERHEIDop.versieInformatie"/>
  </office:meta>
</office:document-meta>
</file>