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eriodieke wijziging mandaatregister dagelijks bestuur stadsdeel Zuid, gemeen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dagelijks bestuur 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besluit ‘Aanpassing mandaatbesluit ivm oprichting directie Stadswerken en enkele technische wijzigingen’ van 17 juli 2018 in te trekken;</text:p>
              </text:list-item>
              <text:list-item text:style-override="id1-3-2-2-1-2-2">
                <text:number>2.</text:number>
                <text:p text:style-name="al">Ondermandaat te verlenen aan de directeur Stadswerken en de directeur Verkeer &amp; Openbare Ruimte voor de bevoegdheden zoals opgenomen in bijgaand mandaatregister;</text:p>
              </text:list-item>
              <text:list-item text:style-override="id1-3-2-2-1-2-3">
                <text:number>3.</text:number>
                <text:p text:style-name="al">De aan de afdelings- en teammanagers Schoon &amp; Heel verleende ondermandaten te laten vervallen;</text:p>
              </text:list-item>
              <text:list-item text:style-override="id1-3-2-2-1-2-4">
                <text:number>4.</text:number>
                <text:p text:style-name="al">Ondermandaat te verlenen aan de medewerkers van stadsdeel Zuid en de directeur van het Juridisch Bureau voor de bevoegdheden zoals opgenomen in bijgaand mandaatregister;</text:p>
              </text:list-item>
              <text:list-item text:style-override="id1-3-2-2-1-2-5">
                <text:number>5.</text:number>
                <text:p text:style-name="al">Het mandaatregister conform de bovenstaande beslispunten te wijzigen en in het register de term ‘rve-manager’ te vervangen door de term ‘directeur’;</text:p>
              </text:list-item>
              <text:list-item text:style-override="id1-3-2-2-1-2-6">
                <text:number>6.</text:number>
                <text:p text:style-name="al">De d.d. 31 mei 2018 en 2 november 2018 door de burgemeester en het College bekendgemaakte wijzigingen van het bevoegdhedenregister door te voeren in het mandaatregister zoals opgenomen in bijgaand mandaatregister; </text:p>
              </text:list-item>
              <text:list-item text:style-override="id1-3-2-2-1-2-7">
                <text:number>7.</text:number>
                <text:p text:style-name="al">De beslispunten 2 en 3 in werking te laten treden de dag na publicatie van dit besluit en terug te laten werken tot 1 september 2018;</text:p>
              </text:list-item>
              <text:list-item text:style-override="id1-3-2-2-1-2-8">
                <text:number>8.</text:number>
                <text:p text:style-name="al">Beslispunt 4 in werking te laten treden de dag na publicatie van dit besluit en terug te laten werken tot 27 maart 2018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4254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25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25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riodieke wijziging mandaatregister dagelijks bestuur stadsdeel Zuid, gemeente Amst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4254</meta:user-defined>
    <meta:user-defined meta:name="OVERHEIDop.GmbID/DC.identifier">gmb-2019-84254</meta:user-defined>
    <meta:user-defined meta:name="OVERHEID.TaxonomieBeleidsagenda/OVERHEID.category">Bestuur | Organisatie en beleid</meta:user-defined>
    <meta:user-defined meta:name="OVERHEID.Gemeente/DC.spatial">Amsterdam</meta:user-defined>
    <meta:user-defined meta:name="DC.source">;http://decentrale.regelgeving.overheid.nl/cvdr/xhtmloutput/Historie/Amsterdam/CVDR482317/CVDR482317_3.html</meta:user-defined>
    <meta:user-defined meta:name="DC.source">titel 10.1 van de Algemene wet bestuursrecht;1.0:c:BWBR0005537&amp;titeldeel=10.1&amp;g=2018-04-11</meta:user-defined>
    <meta:user-defined meta:name="DCTERMS.alternative">Algemeen mandaatbesluit stadsdeel Zuid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xs:date/OVERHEIDop.startdatum">2019-04-06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op.betreftRegeling">CVDR609769_2</meta:user-defined>
    <meta:user-defined meta:name="OVERHEIDop.externeBijlage">Mandaatregister|exb-2019-17745</meta:user-defined>
    <meta:user-defined meta:name="OVERHEIDop.versieInformatie"/>
  </office:meta>
</office:document-meta>
</file>