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container en verplaatsbare kas en aanplanten bomen, hoek Hertsenbergweg en Turnhoutsweg (zaaknummer 346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 Hertsenbergweg en Turnhoutsweg (deel van kadastraal perceel Zwollerkerspel N 4922 en 2566)</text:span> – voor het tijdelijk plaatsen van een container en en verplaatsbare kas zonder fundatie en het aanplanten van bomen ten behoeve van Tuinderij de Spoolderberg, verzonden op 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2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container en verplaatsbare kas en aanplanten bomen, hoek Hertsenbergweg en Turnhoutsweg (zaaknummer 346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50</meta:user-defined>
    <meta:user-defined meta:name="OVERHEIDop.GmbID/DC.identifier">gmb-2019-8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T 1</meta:user-defined>
    <meta:user-defined meta:name="OVERHEIDop.woonplaats">Zwolle</meta:user-defined>
    <meta:user-defined meta:name="OVERHEIDop.straatnaam">Meen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60 502481</meta:user-defined>
    <meta:user-defined meta:name="OVERHEIDop.versieInformatie"/>
  </office:meta>
</office:document-meta>
</file>