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19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anuari 2019 een omgevingsvergunning verleend voor het kappen van twee bomen (noodkap) op de locatie Rading 194 te Loosdrecht (zaaknummer Z.47450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42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ading 194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425</meta:user-defined>
    <meta:user-defined meta:name="OVERHEIDop.GmbID/DC.identifier">gmb-2019-8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KE 194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7661 466995</meta:user-defined>
    <meta:user-defined meta:name="OVERHEIDop.versieInformatie"/>
  </office:meta>
</office:document-meta>
</file>