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ostelscheheideweg 12 in Luyksgestel, plaatsen van 2 containers en het vervangen van de bestaande trap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0176</text:p>
            <text:p text:style-name="common-al">Omschrijving: Postelscheheideweg 12 in Luyksgestel, plaatsen van 2 containers en het vervangen van de bestaande trapput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424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4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4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ostelscheheideweg 12 in Luyksgestel, plaatsen van 2 containers en het vervangen van de bestaande trapp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249</meta:user-defined>
    <meta:user-defined meta:name="OVERHEIDop.GmbID/DC.identifier">gmb-2019-84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7888.98 365800.96</meta:user-defined>
    <meta:user-defined meta:name="OVERHEIDop.versieInformatie"/>
  </office:meta>
</office:document-meta>
</file>