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Boscheind 7 in Luyksgestel, (her)bouwen van een hal t.b.v. Jongeren Activiteiten Vereniging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19-0211</text:p>
            <text:p text:style-name="common-al">Omschrijving: Boscheind 7 in Luyksgestel, (her)bouwen van een hal t.b.v. Jongeren Activiteiten Vereniging Luyksgestel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4246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246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246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Boscheind 7 in Luyksgestel, (her)bouwen van een hal t.b.v. Jongeren Activiteiten Vereniging Luyk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246</meta:user-defined>
    <meta:user-defined meta:name="OVERHEIDop.GmbID/DC.identifier">gmb-2019-842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AA 5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49810 365923</meta:user-defined>
    <meta:user-defined meta:name="OVERHEIDop.versieInformatie"/>
  </office:meta>
</office:document-meta>
</file>