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feend 8, 9728 XL Groningen – vergroten dakkapel aan voorzijde woning (ontvangstdatum 29-03-2019, dossiernummer 2019711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4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4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4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ifeend 8, 9728 XL Groningen – vergroten dakkapel aan voorzijde woning (ontvangstdatum 29-03-2019, dossiernummer 2019711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42</meta:user-defined>
    <meta:user-defined meta:name="OVERHEIDop.GmbID/DC.identifier">gmb-2019-84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8</meta:user-defined>
    <meta:user-defined meta:name="OVERHEIDop.woonplaats">Groningen</meta:user-defined>
    <meta:user-defined meta:name="OVERHEIDop.straatnaam">Kuifee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68 578141</meta:user-defined>
    <meta:user-defined meta:name="OVERHEIDop.versieInformatie"/>
  </office:meta>
</office:document-meta>
</file>