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uinkas</text:p>
            <text:p text:style-name="common-al">(ontvangstdatum 04-01-2019, zaaknummer Z2019-00000232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24</meta:user-defined>
    <meta:user-defined meta:name="OVERHEIDop.GmbID/DC.identifier">gmb-2019-8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20 507053</meta:user-defined>
    <meta:user-defined meta:name="OVERHEIDop.versieInformatie"/>
  </office:meta>
</office:document-meta>
</file>