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3, 9714 AC Groningen – vervangen 5 kozijnen achterzijde 2 etage cf detaillering en uitvoering vervanging bernouilliplein 2 (ontvangstdatum 30-03-2019, dossiernummer 201971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3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3, 9714 AC Groningen – vervangen 5 kozijnen achterzijde 2 etage cf detaillering en uitvoering vervanging bernouilliplein 2 (ontvangstdatum 30-03-2019, dossiernummer 201971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39</meta:user-defined>
    <meta:user-defined meta:name="OVERHEIDop.GmbID/DC.identifier">gmb-2019-8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63</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1 583061</meta:user-defined>
    <meta:user-defined meta:name="OVERHEIDop.versieInformatie"/>
  </office:meta>
</office:document-meta>
</file>