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Fultonstraat 18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5 kersenbomen (stamomtrekken 90 cm), staande in de achtertuin van het perceel Fultonstraat 189</text:p>
            <text:p text:style-name="common-al"/>
            <text:p text:style-name="common-al">Ons kenmerk: 201900648</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Fultonstraat 189</text:p>
            <text:p text:style-name="tussenkopcur">
            <text:span text:style-name="nadrukvet">Datum bekendmaking besluit:</text:span>
          </text:p>
            <text:p text:style-name="common-al">5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4238</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38</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38</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Fultonstraat 189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238</meta:user-defined>
    <meta:user-defined meta:name="OVERHEIDop.GmbID/DC.identifier">gmb-2019-84238</meta:user-defined>
    <meta:user-defined meta:name="DCTERMS.abstract">Het kappen van 5 kersenbomen (stamomtrekken 90 cm), staande in de achtertuin van het perceel Fultonstraat 189. Deze bekendmaking bevat de activiteit(en): kappen.</meta:user-defined>
    <meta:user-defined meta:name="OVERHEID.TaxonomieBeleidsagenda/OVERHEID.category">Ruimte en infrastructuur | Organisatie en beleid</meta:user-defined>
    <meta:user-defined meta:name="OVERHEIDop.referentienummer">201900648/714955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XG 18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299620-v1-BM 190405 201900648 Fulto...|exb-2019-17742</meta:user-defined>
    <meta:user-defined meta:name="OVERHEID.EPSG28992/DC.spatial">78895.76 454621.179</meta:user-defined>
    <meta:user-defined meta:name="OVERHEIDop.versieInformatie"/>
  </office:meta>
</office:document-meta>
</file>