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79, Holtum-Noordweg 11,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plaatsen reeds aanwezige zuil</text:p>
            <text:p text:style-name="common-al">Locatie:     Holtum-Noordweg 11, 6121 RE Born </text:p>
            <text:p text:style-name="common-al">Dossiernummer:    Om19.0079</text:p>
            <text:p text:style-name="common-al">Verzenddatum besluit:   2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23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79, Holtum-Noordweg 11,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32</meta:user-defined>
    <meta:user-defined meta:name="OVERHEIDop.GmbID/DC.identifier">gmb-2019-8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11</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20 341472</meta:user-defined>
    <meta:user-defined meta:name="OVERHEIDop.versieInformatie"/>
  </office:meta>
</office:document-meta>
</file>