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kad. sec. G, perc. 6394 (Kiosk), Groningen – aanbrengen led-scherm ten behoeve reclame (ontvangstdatum 31-03-2019, dossiernummer 2019711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23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3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3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kad. sec. G, perc. 6394 (Kiosk), Groningen – aanbrengen led-scherm ten behoeve reclame (ontvangstdatum 31-03-2019, dossiernummer 2019711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230</meta:user-defined>
    <meta:user-defined meta:name="OVERHEIDop.GmbID/DC.identifier">gmb-2019-84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K 12</meta:user-defined>
    <meta:user-defined meta:name="OVERHEIDop.woonplaats">Groningen</meta:user-defined>
    <meta:user-defined meta:name="OVERHEIDop.straatnaam">Oud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74 581988</meta:user-defined>
    <meta:user-defined meta:name="OVERHEIDop.versieInformatie"/>
  </office:meta>
</office:document-meta>
</file>