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aslaan nabij nummer 4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aardgastransportleiding</text:p>
            <text:p text:style-name="common-al">Locatie: Gaslaan nabij nummer 4 te Oude Pekela</text:p>
            <text:p text:style-name="last-al">Datum ontvangst: 18 december 2018 (zaaknummer 62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aslaan nabij nummer 4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23</meta:user-defined>
    <meta:user-defined meta:name="OVERHEIDop.GmbID/DC.identifier">gmb-2019-8423</meta:user-defined>
    <meta:user-defined meta:name="OVERHEID.TaxonomieBeleidsagenda/OVERHEID.category">Ruimte en infrastructuur | Organisatie en beleid</meta:user-defined>
    <meta:user-defined meta:name="OVERHEIDop.referentienummer">62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P 1</meta:user-defined>
    <meta:user-defined meta:name="OVERHEIDop.woonplaats">Oude Pekela</meta:user-defined>
    <meta:user-defined meta:name="OVERHEIDop.straatnaam">Gas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339 568746</meta:user-defined>
    <meta:user-defined meta:name="OVERHEIDop.versieInformatie"/>
  </office:meta>
</office:document-meta>
</file>