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oslaan 25, 2132 RJ  Hoofddorp, Stichting Ons Tweede Thuis, het veranderen van de omvang, plaats en kwaliteit van brandscheidingen van het kindercentrum, datum besluit: 01-04-2019 (datum besluit is datum bekendmaking), zaak 8715658, OLO-nummer: 40718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4225</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25</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25</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laan 25, 2132 RJ  Hoofddorp, Stichting Ons Tweede Thuis, het veranderen van de omvang, plaats en kwaliteit van brandscheidingen van het kindercentrum, datum besluit: 01-04-2019 (datum besluit is datum bekendmaking), zaak 8715658, OLO-nummer: 40718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225</meta:user-defined>
    <meta:user-defined meta:name="OVERHEIDop.GmbID/DC.identifier">gmb-2019-8422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RJ 25</meta:user-defined>
    <meta:user-defined meta:name="OVERHEIDop.woonplaats">Hoofddorp</meta:user-defined>
    <meta:user-defined meta:name="OVERHEIDop.straatnaam">Bos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402 479461</meta:user-defined>
    <meta:user-defined meta:name="OVERHEIDop.versieInformatie"/>
  </office:meta>
</office:document-meta>
</file>