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078, Nieuwstadterweg 1, 6136KN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OBM: Tussenopslag asbest</text:p>
            <text:p text:style-name="common-al">Locatie:     Nieuwstadterweg 1, 6136KN Sittard </text:p>
            <text:p text:style-name="common-al">Dossiernummer:    Om19.0078</text:p>
            <text:p text:style-name="common-al">Verzenddatum besluit:   2 april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4224</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224</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224</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9.0078, Nieuwstadterweg 1, 6136KN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4224</meta:user-defined>
    <meta:user-defined meta:name="OVERHEIDop.GmbID/DC.identifier">gmb-2019-842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6KN 1</meta:user-defined>
    <meta:user-defined meta:name="OVERHEIDop.woonplaats">Sittard</meta:user-defined>
    <meta:user-defined meta:name="OVERHEIDop.straatnaam">Nieuwstadterweg</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841 337104</meta:user-defined>
    <meta:user-defined meta:name="OVERHEIDop.versieInformatie"/>
  </office:meta>
</office:document-meta>
</file>