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apelkesweg 1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0 maart 2019 een sloopmelding ontvangen en geaccepteerd voor de renovatie van het hoofdgebouw op locatie Kapelkesweg 1 te Meijel. De melding is geregistreerd onder zaaknummer 1405570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84222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222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222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Kapelkesweg 1 te Meij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222</meta:user-defined>
    <meta:user-defined meta:name="OVERHEIDop.GmbID/DC.identifier">gmb-2019-842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768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0282.02 372810.42</meta:user-defined>
    <meta:user-defined meta:name="OVERHEID.EPSG28992/DC.spatial">190250.62 372801.67</meta:user-defined>
    <meta:user-defined meta:name="OVERHEIDop.versieInformatie"/>
  </office:meta>
</office:document-meta>
</file>