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Het Nest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de Koningsspelen door Team4Talent op 12 april 2019 van 08.30 uur tot 12.30 uur op sportpark Het Nest aan de Zilverreigerdreef in Pijnacker.</text:p>
            <text:p text:style-name="common-al">Voor de te organiseren activiteiten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lgemene Plaatselijke Verordening  Pijnacker-Nootdorp 2017 (verder: APV);</text:p>
              </text:list-item>
              <text:list-item text:style-override="id1-3-2-1-1-3-2">
                <text:number>2.</text:number>
                <text:p text:style-name="al">een ontheffing van het college voor het ten gehore brengen van muziek buiten een inrichting op grond van artikel 4:6 APV. </text:p>
              </text:list-item>
            </text:list>
            <text:p text:style-name="common-al">Ons kenmerk: 19UIT04572</text:p>
            <text:p text:style-name="common-al">Verzonden: 04-04-2019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422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2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2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Het Nest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221</meta:user-defined>
    <meta:user-defined meta:name="OVERHEIDop.GmbID/DC.identifier">gmb-2019-84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Zilverreigerdreef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924 446576</meta:user-defined>
    <meta:user-defined meta:name="OVERHEIDop.versieInformatie"/>
  </office:meta>
</office:document-meta>
</file>