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26, 9711 HH Groningen – plaatsen ventilatiesysteem/buizen aan achtergevel (ontvangstdatum 29-03-2019, dossiernummer 2019711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22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2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2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26, 9711 HH Groningen – plaatsen ventilatiesysteem/buizen aan achtergevel (ontvangstdatum 29-03-2019, dossiernummer 2019711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220</meta:user-defined>
    <meta:user-defined meta:name="OVERHEIDop.GmbID/DC.identifier">gmb-2019-84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H 26</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61 581594</meta:user-defined>
    <meta:user-defined meta:name="OVERHEIDop.versieInformatie"/>
  </office:meta>
</office:document-meta>
</file>