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8 A, 2018-08561, nieuwbouwen woonhuis, ontheffing handelen in strijd met regels ruimtelijke ordening,  verzonden 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18 A, 2018-08561, nieuwbouwen woonhuis, ontheffing handelen in strijd met regels ruimtelijke ordening,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22</meta:user-defined>
    <meta:user-defined meta:name="OVERHEIDop.GmbID/DC.identifier">gmb-2019-8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8a</meta:user-defined>
    <meta:user-defined meta:name="OVERHEIDop.woonplaats">Haarlem</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93 487899</meta:user-defined>
    <meta:user-defined meta:name="OVERHEIDop.versieInformatie"/>
  </office:meta>
</office:document-meta>
</file>