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ingaheerd 19, 9736 GB Groningen – vellen 1 boom (ontvangstdatum 31-03-2019, dossiernummer 201971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1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1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1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ingaheerd 19, 9736 GB Groningen – vellen 1 boom (ontvangstdatum 31-03-2019, dossiernummer 201971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16</meta:user-defined>
    <meta:user-defined meta:name="OVERHEIDop.GmbID/DC.identifier">gmb-2019-8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B 19</meta:user-defined>
    <meta:user-defined meta:name="OVERHEIDop.woonplaats">Groningen</meta:user-defined>
    <meta:user-defined meta:name="OVERHEIDop.straatnaam">Em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42 585244</meta:user-defined>
    <meta:user-defined meta:name="OVERHEIDop.versieInformatie"/>
  </office:meta>
</office:document-meta>
</file>