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 -Dirksland, verstrekken zwakalcoholhoudende dranken op Koningsdag - Oranjebraderie, geldig 27 april 2019, verzenddatum: 02/04/19, referentienummer: Z-19-109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21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21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 -Dirksland, verstrekken zwakalcoholhoudende dranken op Koningsdag - Oranjebraderie, geldig 27 april 2019, verzenddatum: 02/04/19, referentienummer: Z-19-1097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213</meta:user-defined>
    <meta:user-defined meta:name="OVERHEIDop.GmbID/DC.identifier">gmb-2019-842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AS 16</meta:user-defined>
    <meta:user-defined meta:name="OVERHEIDop.woonplaats">Dirksland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5968 418609</meta:user-defined>
    <meta:user-defined meta:name="OVERHEIDop.versieInformatie"/>
  </office:meta>
</office:document-meta>
</file>