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013,  Leyenbroekerweg 15, 6132C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andveilig gebruiken voor incidentele overnachting</text:p>
            <text:p text:style-name="common-al">Locatie:  Leyenbroekerweg 15, 6132CA te Sittard </text:p>
            <text:p text:style-name="common-al">Datum ter inzage legging:  11 april 2019</text:p>
            <text:p text:style-name="common-al">Dossiernummer:  Om19.0013</text:p>
            <text:p text:style-name="common-al"/>
            <text:p text:style-name="common-al"/>
            <text:p text:style-name="common-al">Het hierboven vermelde ontwerpbesluit en de hierbij behorende stukken liggen met ingang van 11 april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2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9.0013,  Leyenbroekerweg 15, 6132CA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12</meta:user-defined>
    <meta:user-defined meta:name="OVERHEIDop.GmbID/DC.identifier">gmb-2019-8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15</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73 334015</meta:user-defined>
    <meta:user-defined meta:name="OVERHEIDop.versieInformatie"/>
  </office:meta>
</office:document-meta>
</file>