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8.0300, Jupiterstraat 76, 6161XH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plaatsen van een erfafscheiding</text:p>
            <text:p text:style-name="common-al">Locatie:     Jupiterstraat 76, 6161XH Geleen </text:p>
            <text:p text:style-name="common-al">Dossiernummer:    Om18.0300</text:p>
            <text:p text:style-name="common-al">Verzenddatum besluit:   </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20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0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0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8.0300, Jupiterstraat 76, 6161XH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09</meta:user-defined>
    <meta:user-defined meta:name="OVERHEIDop.GmbID/DC.identifier">gmb-2019-84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XH 76</meta:user-defined>
    <meta:user-defined meta:name="OVERHEIDop.woonplaats">Geleen</meta:user-defined>
    <meta:user-defined meta:name="OVERHEIDop.straatnaam">Jupi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25 331034</meta:user-defined>
    <meta:user-defined meta:name="OVERHEIDop.versieInformatie"/>
  </office:meta>
</office:document-meta>
</file>