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2013</text:p>
      <text:section text:name="regeling_id1-3-2" text:style-name="regeling">
        <text:section text:name="aanhef_id1-3-2-1" text:style-name="aanhef">
          <text:section text:name="preambule_id1-3-2-1-1" text:style-name="preambule">
            <text:p text:style-name="al">Het college van Waalwijk en de burgemeester van Waalwijk, ieder voor zover zij daartoe is bevoegd</text:p>
            <text:p text:style-name="al">gelezen het voorstel van het team REW d.d. 26 maart 2019;</text:p>
            <text:p text:style-name="al">overwegende dat het wenselijk is ter bescherming van het bepaalde in artikel 2:10 lid 2 van de Algemene plaatselijke verordening (APV) nadere regels te stellen met betrekking tot het hebben van een terras als bedoeld in artikel 2:10 lid 2 van de APV;</text:p>
            <text:p text:style-name="al">gelet op het bepaalde in artikel 2:10 van de APV en 2:28 lid 4 en lid 5 APV;</text:p>
            <text:p text:style-name="al">besluiten vast te stellen de navolgende Nadere regels voor terrassen 2013:</text:p>
            <text:p text:style-name="al">
            <text:span text:style-name="nadrukvet">Nadere regels voor terrassen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nadere regels wordt verstaan onder:</text:p>
            <text:list text:style-name="id1-3-2-2-1-3">
              <text:list-item text:style-override="id1-3-2-2-1-3-1">
                <text:number>1.</text:number>
                <text:p text:style-name="al">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list-item>
              <text:list-item text:style-override="id1-3-2-2-1-3-2">
                <text:number>2.</text:number>
                <text:p text:style-name="al">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text:p>
              </text:list-item>
              <text:list-item text:style-override="id1-3-2-2-1-3-3">
                <text:number>3.</text:number>
                <text:p text:style-name="al">Eilandterras: een los van de gevel gelegen terras, voor of in de directe nabijheid van het betreffende pand.</text:p>
              </text:list-item>
              <text:list-item text:style-override="id1-3-2-2-1-3-4">
                <text:number>4.</text:number>
                <text:p text:style-name="al">Incidenteel terras: voor incidentele gelegenheden kan een horecaondernemer een vergunning aanvragen voor de uitbreiding van het normale terras of het uitstallen van een incidenteel terras. De evenementen, waarvoor deze vergunning kan worden aangevraagd moeten een incidenteel karakter hebben en van korte duur zijn. Aan deze vergunning kunnen ook extra voorschriften worden verbonden.</text:p>
              </text:list-item>
              <text:list-item text:style-override="id1-3-2-2-1-3-5">
                <text:number>5.</text:number>
                <text:p text:style-name="al">Terrasmeubilair: hieronder wordt verstaan stoelen, banken, tafels, parasols, terrasschermen, andere objecten, waaronder reclameborden, plantenbakken en alle overige objecten die op het terras geplaatst zijn ten dienste van het terras en/of het overige deel van het horecabedrijf.</text:p>
              </text:list-item>
              <text:list-item text:style-override="id1-3-2-2-1-3-6">
                <text:number>6.</text:number>
                <text:p text:style-name="al">Horecaconcentratiegebied: de uitbreidingen en nieuwvestiging van de horeca in het centrum van Waalwijk dienen plaats te vinden binnen de bestaande horecaconcentratie in het gebied Markt-Raadhuisplein, Hooisteeg en het voormalige gemeentekantoor.</text:p>
              </text:list-item>
              <text:list-item text:style-override="id1-3-2-2-1-3-7">
                <text:number>7.</text:number>
                <text:p text:style-name="al">Winterterras: overdekt terras met een open karakter dat onderdeel uitmaakt van de horecagelegenheid. Inrichten middels (demontabele) terrasschotten, zonnescherm en verwarmingselementen.</text:p>
              </text:list-item>
              <text:list-item text:style-override="id1-3-2-2-1-3-8">
                <text:number>8.</text:number>
                <text:p text:style-name="al">Detailhandelszaken: winkels die producten verkopen aan consumenten.</text:p>
              </text:list-item>
            </text:list>
          </text:section>
          <text:section text:name="artikel_id1-3-2-2-2" text:style-name="artikel">
            <text:p text:style-name="artikel_kop_titel"><text:span text:style-name="artikel_kop_label">Artikel 2. Openingstijden terras</text:span> </text:p>
            <text:list text:style-name="id1-3-2-2-2-2">
              <text:list-item text:style-override="id1-3-2-2-2-2-1">
                <text:number>1.</text:number>
                <text:p text:style-name="al">Het terrasseizoen in de gemeente Waalwijk loopt van 1 maart tot 1 november. </text:p>
              </text:list-item>
              <text:list-item text:style-override="id1-3-2-2-2-2-2">
                <text:number>2.</text:number>
                <text:p text:style-name="al">Van 1 november tot 1 maart zijn alleen in het horecaconcentratiegebied winterterrassen toegestaan. Voor winterterrassen gelden verder dezelfde voorschriften als voor terrassen in de zomer. </text:p>
              </text:list-item>
              <text:list-item text:style-override="id1-3-2-2-2-2-3">
                <text:number>3.</text:number>
                <text:p text:style-name="al">Het college kan het terras (of een gedeelte daarvan) sluiten op dagen of uren, waarop in verband met (weg)werkzaamheden of bijzondere gebeurtenissen (zoals bijvoorbeeld evenementen) over het desbetreffende straatdeel beschikt moet kunnen worden. </text:p>
              </text:list-item>
            </text:list>
            <text:list text:style-name="id1-3-2-2-2-3">
              <text:list-item text:style-override="id1-3-2-2-2-3-1">
                <text:number>4.</text:number>
                <text:p text:style-name="al">De terrassen hoeven na sluitingstijd niet helemaal verwijderd te worden, maar gebruik van het terras mag vanaf 1 uur na sluitingstijd niet meer mogelijk zijn. </text:p>
              </text:list-item>
            </text:list>
          </text:section>
          <text:section text:name="artikel_id1-3-2-2-3" text:style-name="artikel">
            <text:p text:style-name="artikel_kop_titel"><text:span text:style-name="artikel_kop_label">Artikel</text:span> <text:span text:style-name="artikel_kop_nr">3. Locatie terras </text:span> </text:p>
            <text:list text:style-name="id1-3-2-2-3-2">
              <text:list-item text:style-override="id1-3-2-2-3-2-1">
                <text:number>1.</text:number>
                <text:p text:style-name="al">Afhankelijk van het bepaalde in het Besluit algemene regels voor inrichtingen milieubeheer (hierna: Activiteitenbesluit), mag een terras alleen direct grenzend aan de voor-, zij- en/of achtergevel van de eigen inrichting worden ingenomen. Uitzondering hierop zijn eilandterrassen in het horecaconcentratiegebied.</text:p>
              </text:list-item>
              <text:list-item text:style-override="id1-3-2-2-3-2-2">
                <text:number>2.</text:number>
                <text:p text:style-name="al">Wanneer een terras op eigen terrein is gelegen mag van het eerste lid van dit artikel, indien aan de regels van het Activiteitenbesluit wordt voldaan, worden afgeweken.</text:p>
              </text:list-item>
            </text:list>
          </text:section>
          <text:section text:name="artikel_id1-3-2-2-4" text:style-name="artikel">
            <text:p text:style-name="artikel_kop_titel"><text:span text:style-name="artikel_kop_label">Artikel</text:span> <text:span text:style-name="artikel_kop_nr"> 4. Maximale afmetingen van een terras </text:span> </text:p>
            <text:list text:style-name="id1-3-2-2-4-2">
              <text:list-item text:style-override="id1-3-2-2-4-2-1">
                <text:number>1.</text:number>
                <text:p text:style-name="al">Een terras mag niet breder zijn dan de zij- of voorgevel van de inrichting, waartoe het terras behoort, met uitzondering van terrassen in het horecaconcentratiegebied. </text:p>
              </text:list-item>
              <text:list-item text:style-override="id1-3-2-2-4-2-2">
                <text:number>2.</text:number>
                <text:p text:style-name="al">Het college kan in het belang van een evenement afwijkingen toestaan betreffende de afmetingen van een terras.</text:p>
              </text:list-item>
            </text:list>
          </text:section>
          <text:section text:name="artikel_id1-3-2-2-5" text:style-name="artikel">
            <text:p text:style-name="artikel_kop_titel"><text:span text:style-name="artikel_kop_label">Artikel 5. Overlast en verkeersveiligheid</text:span> </text:p>
            <text:list text:style-name="id1-3-2-2-5-2">
              <text:list-item text:style-override="id1-3-2-2-5-2-1">
                <text:number>1.</text:number>
                <text:p text:style-name="al">De exploitant van een horecabedrijf waar een terras wordt ingenomen is gehouden te doen en na te laten hetgeen redelijkerwijs gevergd kan worden om hinder en overlast, veroorzaakt door op het terras aanwezige bezoekers, te voorkomen of te beperken.</text:p>
              </text:list-item>
              <text:list-item text:style-override="id1-3-2-2-5-2-2">
                <text:number>2.</text:number>
                <text:p text:style-name="al">Voor voetgangers, rolstoelgebruikers, voetgangers met kinderwagens en overige daarmee gelijk te stellen gebruikers, verzorgend- en bevoorradend verkeer en calamiteitenverkeer moet een minimale doorgang beschikbaar zijn van 1,5 meter gemeten vanaf de rijbaan. Gemeten vanaf de trottoirband tot het meubilair. </text:p>
              </text:list-item>
              <text:list-item text:style-override="id1-3-2-2-5-2-3">
                <text:number>3.</text:number>
                <text:p text:style-name="al">De onbelemmerde doorgang (minimale breedte 3.50 meter en minimale hoogte 4.20 meter) voor voertuigen van brandweer, ambulance en politie, dient te allen tijde te worden gewaarborgd.</text:p>
              </text:list-item>
              <text:list-item text:style-override="id1-3-2-2-5-2-4">
                <text:number>4.</text:number>
                <text:p text:style-name="al">Een terras mag geen hinder of overlast veroorzaken door:</text:p>
                <text:list text:style-name="id1-3-2-2-5-2-4-3">
                  <text:list-item text:style-override="id1-3-2-2-5-2-4-3-1">
                    <text:number>a.</text:number>
                    <text:p text:style-name="al">Belemmering van winkelend publiek en overige gebruikers van de weg;</text:p>
                  </text:list-item>
                  <text:list-item text:style-override="id1-3-2-2-5-2-4-3-2">
                    <text:number>b.</text:number>
                    <text:p text:style-name="al">Belemmering van de (nood)toegang tot woningen en andere gebouwen;</text:p>
                  </text:list-item>
                  <text:list-item text:style-override="id1-3-2-2-5-2-4-3-3">
                    <text:number>c.</text:number>
                    <text:p text:style-name="al">Belemmering van de toegang en etalages van winkels;</text:p>
                  </text:list-item>
                  <text:list-item text:style-override="id1-3-2-2-5-2-4-3-4">
                    <text:number>d.</text:number>
                    <text:p text:style-name="al">Belemmering van de (nood)uitgang van het horecapand waartoe het terras behoort.</text:p>
                  </text:list-item>
                </text:list>
              </text:list-item>
              <text:list-item text:style-override="id1-3-2-2-5-2-5">
                <text:number>5.</text:number>
                <text:p text:style-name="al">Live muziek vanaf het open terras is niet toegestaan. In bijzondere omstandigheden kan hiervoor (bij grote evenementen) ontheffing worden verleend door het college. </text:p>
              </text:list-item>
              <text:list-item text:style-override="id1-3-2-2-5-2-6">
                <text:number>6.</text:number>
                <text:p text:style-name="al">Geluidsboxen aan de gevel zijn niet toegestaan, tenzij het terras is opgenomen in de melding in het kader van het Activiteitenbesluit als onderdeel van de inrichting (milieuwetgeving). Voor deze situatie gelden als geluidsgrenswaarde de niveaus opgenomen in het Activiteitenbesluit. Het is dan uitsluitend achtergrondmuziek.</text:p>
              </text:list-item>
              <text:list-item text:style-override="id1-3-2-2-5-2-7">
                <text:number>7.</text:number>
                <text:p text:style-name="al">De in dit artikel gestelde veiligheidseisen zijn onverkort van toepassing op alle soorten terrassen onafhankelijk van de situering ervan.</text:p>
              </text:list-item>
            </text:list>
          </text:section>
          <text:section text:name="artikel_id1-3-2-2-6" text:style-name="artikel">
            <text:p text:style-name="artikel_kop_titel"><text:span text:style-name="artikel_kop_label">Artikel 6. Inrichting terras</text:span> </text:p>
            <text:list text:style-name="id1-3-2-2-6-2">
              <text:list-item text:style-override="id1-3-2-2-6-2-1">
                <text:number>1.</text:number>
                <text:p text:style-name="al">Het terrasmeubilair op het terras dient van een deugdelijke kwaliteit te zijn en dient in een goede staat van onderhoud te verkeren.</text:p>
              </text:list-item>
              <text:list-item text:style-override="id1-3-2-2-6-2-2">
                <text:number>2.</text:number>
                <text:p text:style-name="al">Opslag of opeenstapeling op het terras van terrasmeubilair/-inrichting is niet toegestaan.</text:p>
              </text:list-item>
              <text:list-item text:style-override="id1-3-2-2-6-2-3">
                <text:number>3.</text:number>
                <text:p text:style-name="al">De exploitant van een horecabedrijf waar een terras wordt ingenomen moet het terras en de directe omgeving van het terras te allen tijde in een nette staat houden.</text:p>
              </text:list-item>
              <text:list-item text:style-override="id1-3-2-2-6-2-4">
                <text:number>4.</text:number>
                <text:p text:style-name="al">Objecten als parasols, bloembakken, windschermen, menuborden, statafels mogen niet buiten het terras steken. Ze mogen los op de grond staan, mits gemakkelijk verplaatsbaar.</text:p>
              </text:list-item>
              <text:list-item text:style-override="id1-3-2-2-6-2-5">
                <text:number>5.</text:number>
                <text:p text:style-name="al">Reclame op meubilair of andere objecten op het terras is niet toegestaan (met uitzondering van de naam van het horecabedrijf of de naam van een product dat op het terras verkrijgbaar is). </text:p>
              </text:list-item>
              <text:list-item text:style-override="id1-3-2-2-6-2-6">
                <text:number>6.</text:number>
                <text:p text:style-name="al">Voor de aankleding en versiering van het terras mogen geen licht brandbare materialen worden gebruikt. Wil men dergelijke voorwerpen wel gebruiken, dan moeten ze worden geïmpregneerd met brandvertragende middelen (klasse 2). </text:p>
              </text:list-item>
              <text:list-item text:style-override="id1-3-2-2-6-2-7">
                <text:number>7.</text:number>
                <text:p text:style-name="al">Terrasinrichting mag niet worden vastgemaakt aan de gevel, bomen en straatmeubilair of in de grond of de bestrating worden bevestigd, tenzij met toestemming van de gemeente.</text:p>
              </text:list-item>
              <text:list-item text:style-override="id1-3-2-2-6-2-8">
                <text:number>8.</text:number>
                <text:p text:style-name="al">Van 1 november tot 31 maart zijn terrasschermen toegestaan in het horecaconcentratiegebied van het centrum van Waalwijk, mits (gedeeltelijk) demontabel en van transparant materiaal vervaardigd.</text:p>
              </text:list-item>
              <text:list-item text:style-override="id1-3-2-2-6-2-9">
                <text:number>9.</text:number>
                <text:p text:style-name="al">Alle objecten op het terras moeten in voorkomende gevallen snel en op een eenvoudige wijze verwijderd kunnen worden.</text:p>
              </text:list-item>
            </text:list>
          </text:section>
          <text:section text:name="artikel_id1-3-2-2-7" text:style-name="artikel">
            <text:p text:style-name="artikel_kop_titel"><text:span text:style-name="artikel_kop_label">Artikel 7. Incidentele terrassen (bij evenementen)</text:span> </text:p>
            <text:list text:style-name="id1-3-2-2-7-2">
              <text:list-item text:style-override="id1-3-2-2-7-2-1">
                <text:number>1.</text:number>
                <text:p text:style-name="al">Het college kan bij evenementen terrassen sluiten en het meubilair voor de duur van het evenement laten verwijderen. Hierbij geldt een maximum van vijf evenementen per jaar. </text:p>
              </text:list-item>
              <text:list-item text:style-override="id1-3-2-2-7-2-2">
                <text:number>2.</text:number>
                <text:p text:style-name="al">Een incidenteel terras hoeft niet noodzakelijkerwijs te grenzen aan het bestaande terras.</text:p>
              </text:list-item>
              <text:list-item text:style-override="id1-3-2-2-7-2-3">
                <text:number>3.</text:number>
                <text:p text:style-name="al">Indien alcoholhoudende drank wordt verstrekt voor gebruik ter plaatse anders dan om niet, dient de exploitatie van een incidenteel terras plaats te vinden onder verantwoordelijkheid en risico van een houder van de drank- en horecavergunning. Tenzij degene die tijdens het evenement zwak alcoholische dranken tegen betaling schenkt, en niet in het bezit is van een drank- en horecavergunning, ontheffing op basis van de Drank- en Horecawet heeft aangevraagd. </text:p>
              </text:list-item>
            </text:list>
          </text:section>
          <text:section text:name="artikel_id1-3-2-2-8" text:style-name="artikel">
            <text:p text:style-name="artikel_kop_titel"><text:span text:style-name="artikel_kop_label">Artikel</text:span> <text:span text:style-name="artikel_kop_nr"> 8. Overig </text:span> </text:p>
            <text:p text:style-name="al">Drank- en voedselverstrekking moet direct vanuit het horecabedrijf plaatsvinden, tappunten en dergelijke op terrassen zijn niet toegestaan, tenzij hiervoor separaat een vergunning of ontheffing is verleend.</text:p>
          </text:section>
          <text:section text:name="artikel_id1-3-2-2-9" text:style-name="artikel">
            <text:p text:style-name="artikel_kop_titel"><text:span text:style-name="artikel_kop_label">Artikel</text:span> <text:span text:style-name="artikel_kop_nr"> 9. Detailhandelszaken </text:span> </text:p>
            <text:list text:style-name="id1-3-2-2-9-2">
              <text:list-item text:style-override="id1-3-2-2-9-2-1">
                <text:number>1.</text:number>
                <text:p text:style-name="al">Deze nadere regels zijn tevens van toepassing op detailhandelszaken.</text:p>
              </text:list-item>
              <text:list-item text:style-override="id1-3-2-2-9-2-2">
                <text:number>2.</text:number>
                <text:p text:style-name="al">Bij detailhandelszaken mag meubilair, met een maximale diepte van 0,5 meter, direct aan de gevel geplaatst worden met in achtneming van het bepaalde in artikel 5, lid 2. </text:p>
              </text:list-item>
            </text:list>
          </text:section>
          <text:section text:name="artikel_id1-3-2-2-10" text:style-name="artikel">
            <text:p text:style-name="artikel_kop_titel"><text:span text:style-name="artikel_kop_label">Artikel 10. Toezicht</text:span> </text:p>
            <text:p text:style-name="al">Aanwijzingen door of vanwege een gemeentelijke opsporingsambtenaar, de politie, dan wel de brandweer, gegeven in het belang van de openbare orde en veiligheid, dienen door de exploitant van het horecabedrijf stipt en onmiddellijk te worden opgevolgd.</text:p>
          </text:section>
          <text:section text:name="artikel_id1-3-2-2-11" text:style-name="artikel">
            <text:p text:style-name="artikel_kop_titel"><text:span text:style-name="artikel_kop_label">Artikel 11. Hardheidsclausule </text:span> </text:p>
            <text:p text:style-name="al">Het bevoegd gezag handelt overeenkomstig de nadere regels, tenzij dat voor een of meer belanghebbenden gevolgen zou hebben die wegens bijzondere omstandigheden onevenredig zijn in verhouding tot de met de nadere regels te dienen doelen. </text:p>
          </text:section>
          <text:section text:name="artikel_id1-3-2-2-12" text:style-name="artikel">
            <text:p text:style-name="artikel_kop_titel"><text:span text:style-name="artikel_kop_label">Artikel 12. Inwerkingtreding</text:span> </text:p>
            <text:p text:style-name="al">Deze nadere regels treden daags na bekendmaking in werking. </text:p>
          </text:section>
          <text:section text:name="artikel_id1-3-2-2-13" text:style-name="artikel">
            <text:p text:style-name="artikel_kop_titel"><text:span text:style-name="artikel_kop_label">Artikel 13. Citeertitel</text:span> </text:p>
            <text:p text:style-name="al">Deze nadere regels kunnen worden aangehaald als "Nadere regels voor terrassen 2013".</text:p>
          </text:section>
          <text:section text:name="artikel_id1-3-2-2-14" text:style-name="artikel">
            <text:p text:style-name="artikel_kop_titel"><text:span text:style-name="artikel_kop_label">Artikel 14. Slotbepaling</text:span> </text:p>
            <text:p text:style-name="al">In alle gevallen waarin bovengenoemde regels niet voorzien, beslist het college van burgemeester en wethouders.</text:p>
            <text:p text:style-name="al"/>
            <text:p text:style-name="al">Vastgesteld op 2 april 2019,</text:p>
            <text:p text:style-name="al">HET COLLEGE VAN WAALWIJK</text:p>
            <text:p text:style-name="al">de secretaris, de burgemeester,</text:p>
            <text:p text:style-name="al">J. H. Lagendijk , drs. A.M.P. Kleijngeld</text:p>
            <text:p text:style-name="al">DE BURGEMEESTER VAN WAALWIJK,</text:p>
            <text:p text:style-name="al">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42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rassen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06</meta:user-defined>
    <meta:user-defined meta:name="OVERHEIDop.GmbID/DC.identifier">gmb-2019-84206</meta:user-defined>
    <meta:user-defined meta:name="OVERHEID.TaxonomieBeleidsagenda/OVERHEID.category">Openbare orde en veiligheid | Organisatie en beleid</meta:user-defined>
    <meta:user-defined meta:name="OVERHEID.Gemeente/DC.spatial">Waalwijk</meta:user-defined>
    <meta:user-defined meta:name="DC.source">;http://waalwijk.gemeentedocumenten.nl//Docs/Regelgeving/11.%20APV%202018.pdf</meta:user-defined>
    <meta:user-defined meta:name="OVERHEIDop.referentienummer">2019/020</meta:user-defined>
    <meta:user-defined meta:name="DCTERMS.alternative">Nadere regels terrassen 2013</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23154_1</meta:user-defined>
    <meta:user-defined meta:name="OVERHEIDop.versieInformatie"/>
  </office:meta>
</office:document-meta>
</file>