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 Brucknerstraat nabij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9 een besluit genomen op de aanvraag met zaaknummer O-2019-0100 voor een omgevingsvergunning voor het vellen van 1 acacia op locatie Anton Brucknerstraat nabij 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418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ton Brucknerstraat nabij 2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4187</meta:user-defined>
    <meta:user-defined meta:name="OVERHEIDop.GmbID/DC.identifier">gmb-2019-8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RN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01.7 476371.7</meta:user-defined>
    <meta:user-defined meta:name="OVERHEIDop.versieInformatie"/>
  </office:meta>
</office:document-meta>
</file>