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bedrijfswoning, Floraweg 114 b te Roelofarendsveen, W2019/0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5 april 2019</text:p>
            <text:p text:style-name="common-al">Activiteit: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418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8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8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bedrijfswoning, Floraweg 114 b te Roelofarendsveen, W2019/0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184</meta:user-defined>
    <meta:user-defined meta:name="OVERHEIDop.GmbID/DC.identifier">gmb-2019-841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R 114b</meta:user-defined>
    <meta:user-defined meta:name="OVERHEIDop.woonplaats">Roelofarendsveen</meta:user-defined>
    <meta:user-defined meta:name="OVERHEIDop.straatnaam">Flora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602 466733</meta:user-defined>
    <meta:user-defined meta:name="OVERHEIDop.versieInformatie"/>
  </office:meta>
</office:document-meta>
</file>