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Oostplaatseweg – ZoMoCo (wielerwedstrijd) op 16 juni 2019 van 10.00 tot 13.00 uur, verzenddatum: 03/04/19, referentienummer: 1099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17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Oostplaatseweg – ZoMoCo (wielerwedstrijd) op 16 juni 2019 van 10.00 tot 13.00 uur, verzenddatum: 03/04/19, referentienummer: 1099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79</meta:user-defined>
    <meta:user-defined meta:name="OVERHEIDop.GmbID/DC.identifier">gmb-2019-841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Oostplaat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66 420333</meta:user-defined>
    <meta:user-defined meta:name="OVERHEIDop.versieInformatie"/>
  </office:meta>
</office:document-meta>
</file>