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8, 9711 HZ Groningen – plaatsen doosletters en lichtbak t.b.v. reclame (ontvangstdatum 26-03-2019, dossiernummer 201971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8, 9711 HZ Groningen – plaatsen doosletters en lichtbak t.b.v. reclame (ontvangstdatum 26-03-2019, dossiernummer 2019711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76</meta:user-defined>
    <meta:user-defined meta:name="OVERHEIDop.GmbID/DC.identifier">gmb-2019-84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Z 18c</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72 581739</meta:user-defined>
    <meta:user-defined meta:name="OVERHEIDop.versieInformatie"/>
  </office:meta>
</office:document-meta>
</file>