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2, tussen parkeerplaats Putstraat en President Kennedysingel, 6137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2 bomen t.b.v. aanleg fietspad van Paardestraat naar Pres. Kennedysingel</text:p>
            <text:p text:style-name="common-al">Locatie:     tussen parkeerplaats Putstraat en President Kennedysingel, 6137 AC Sittard </text:p>
            <text:p text:style-name="common-al">Ontvangstdatum:   03/04/2019</text:p>
            <text:p text:style-name="common-al">Dossiernummer:    Om19.01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2, tussen parkeerplaats Putstraat en President Kennedysingel, 6137 A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75</meta:user-defined>
    <meta:user-defined meta:name="OVERHEIDop.GmbID/DC.identifier">gmb-2019-8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108</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10 334153</meta:user-defined>
    <meta:user-defined meta:name="OVERHEIDop.versieInformatie"/>
  </office:meta>
</office:document-meta>
</file>