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ethovenlaan 8, 9722 KK Groningen – vergroten woning (ontvangstdatum 29-03-2019, dossiernummer 20197116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4172</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72</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72</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ethovenlaan 8, 9722 KK Groningen – vergroten woning (ontvangstdatum 29-03-2019, dossiernummer 20197116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172</meta:user-defined>
    <meta:user-defined meta:name="OVERHEIDop.GmbID/DC.identifier">gmb-2019-841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KK 8</meta:user-defined>
    <meta:user-defined meta:name="OVERHEIDop.woonplaats">Groningen</meta:user-defined>
    <meta:user-defined meta:name="OVERHEIDop.straatnaam">Beethoven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286 579909</meta:user-defined>
    <meta:user-defined meta:name="OVERHEIDop.versieInformatie"/>
  </office:meta>
</office:document-meta>
</file>