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ommelsdijk, Sommelsdijkse haven – Rondje van de zaek (wielertocht) op 20 april 2019 van 12.00 tot 19.00 uur, verzenddatum: 03/04/19, referentienummer: 1102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16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ommelsdijk, Sommelsdijkse haven – Rondje van de zaek (wielertocht) op 20 april 2019 van 12.00 tot 19.00 uur, verzenddatum: 03/04/19, referentienummer: 1102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69</meta:user-defined>
    <meta:user-defined meta:name="OVERHEIDop.GmbID/DC.identifier">gmb-2019-84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Sommelsdijks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38 419991</meta:user-defined>
    <meta:user-defined meta:name="OVERHEIDop.versieInformatie"/>
  </office:meta>
</office:document-meta>
</file>