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rondaheerd 45, 9737 RC Groningen – aanvraag oprit maken bij huis (ontvangstdatum 29-03-2019, dossiernummer 2019711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16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6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6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brondaheerd 45, 9737 RC Groningen – aanvraag oprit maken bij huis (ontvangstdatum 29-03-2019, dossiernummer 2019711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168</meta:user-defined>
    <meta:user-defined meta:name="OVERHEIDop.GmbID/DC.identifier">gmb-2019-84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RC 43</meta:user-defined>
    <meta:user-defined meta:name="OVERHEIDop.woonplaats">Groningen</meta:user-defined>
    <meta:user-defined meta:name="OVERHEIDop.straatnaam">Albron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95 585176</meta:user-defined>
    <meta:user-defined meta:name="OVERHEIDop.versieInformatie"/>
  </office:meta>
</office:document-meta>
</file>