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2, kavel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6236, Vincentlaan 2, kavel 36 te Noordwijk, het bouwen van een woning, 29-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6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6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incentlaan 2, kavel 3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65</meta:user-defined>
    <meta:user-defined meta:name="OVERHEIDop.GmbID/DC.identifier">gmb-2019-84165</meta:user-defined>
    <meta:user-defined meta:name="OVERHEID.TaxonomieBeleidsagenda/OVERHEID.category">Huisvesting | Organisatie en beleid</meta:user-defined>
    <meta:user-defined meta:name="OVERHEIDop.referentienummer">2018186236</meta:user-defined>
    <meta:user-defined meta:name="DCTERMS.abstract"> het bouwen van een woning, 2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Vincen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554 477087</meta:user-defined>
    <meta:user-defined meta:name="OVERHEIDop.versieInformatie"/>
  </office:meta>
</office:document-meta>
</file>