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38, Paradijsstraat, Gruizenstraat, Molenbeekstraat (deels) en opgang Agnetenwal, 6131J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openbare ruimte Den Tempel</text:p>
            <text:p text:style-name="common-al">Locatie:     Paradijsstraat, Gruizenstraat, Molenbeekstraat (deels) en opgang Agnetenwal, 6131JB Sittard </text:p>
            <text:p text:style-name="common-al">Ontvangstdatum:   28/03/2019</text:p>
            <text:p text:style-name="common-al">Dossiernummer:    Om19.01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38, Paradijsstraat, Gruizenstraat, Molenbeekstraat (deels) en opgang Agnetenwal, 6131J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64</meta:user-defined>
    <meta:user-defined meta:name="OVERHEIDop.GmbID/DC.identifier">gmb-2019-8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B</meta:user-defined>
    <meta:user-defined meta:name="OVERHEIDop.woonplaats">Sittard</meta:user-defined>
    <meta:user-defined meta:name="OVERHEIDop.straatnaam">Paradijsstraat</meta:user-defined>
    <meta:user-defined meta:name="OVERHEID.PostcodeHuisnummer/OVERHEIDop.postcodeHuisnummer">6131EH</meta:user-defined>
    <meta:user-defined meta:name="OVERHEIDop.straatnaam">Gruizenstraat</meta:user-defined>
    <meta:user-defined meta:name="OVERHEID.PostcodeHuisnummer/OVERHEIDop.postcodeHuisnummer">6131EG 11</meta:user-defined>
    <meta:user-defined meta:name="OVERHEIDop.straatnaam">Molenbeekstraat</meta:user-defined>
    <meta:user-defined meta:name="OVERHEID.PostcodeHuisnummer/OVERHEIDop.postcodeHuisnummer">6131HR 1a</meta:user-defined>
    <meta:user-defined meta:name="OVERHEIDop.straatnaam">Agnetenwa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62 334272</meta:user-defined>
    <meta:user-defined meta:name="OVERHEID.EPSG28992/DC.spatial">188834 334295</meta:user-defined>
    <meta:user-defined meta:name="OVERHEID.EPSG28992/DC.spatial">188850 334365</meta:user-defined>
    <meta:user-defined meta:name="OVERHEID.EPSG28992/DC.spatial">189079 334240</meta:user-defined>
    <meta:user-defined meta:name="OVERHEIDop.versieInformatie"/>
  </office:meta>
</office:document-meta>
</file>