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van de leden van het Europees Parl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MMEN MET EEN KIEZERSPAS</text:span>
          </text:p>
            <text:p text:style-name="common-al">De burgemeester van Stichtse Vecht maakt bekend dat het bij de aanstaande verkiezing van de leden</text:p>
            <text:p text:style-name="common-al">van het Europees Parlement op donderdag 23 mei 2019 een kiezer is toegestaan zijn/haar stem uit te</text:p>
            <text:p text:style-name="common-al">brengen in een willekeurig stembureau in Nederland.</text:p>
            <text:p text:style-name="common-al">Daarbij gelden de volgende bepalingen.</text:p>
            <text:p text:style-name="common-al"/>
            <text:p text:style-name="common-al">A. <text:span text:style-name="nadrukvet">SCHRIFTELIJKE AANVRAAG</text:span></text:p>
            <text:p text:style-name="common-al">1. Bij Bureau verkiezingen van de gemeente zijn kosteloos formulieren verkrijgbaar voor verzoekschriften om in een willekeurig stembureau aan de stemming te mogen deelnemen.</text:p>
            <text:p text:style-name="common-al">2. Het verzoekschrift, alsmede de stempas (indien reeds verstrekt), moeten uiterlijk op maandag 20 mei 2019 door de kiezer worden ingediend bij de burgemeester van de gemeente, waar hij/zij op dinsdag 9 april 2019 als kiezer is geregistreerd.</text:p>
            <text:p text:style-name="common-al">3. Het verzoek wordt niet ingewilligd, wanneer het de verzoeker is toegestaan om bij volmacht of per brief aan de stemming te mogen deelnemen.</text:p>
            <text:p text:style-name="common-al">4. Bij inwilliging van het verzoek wordt een kiezerspas verstrekt.</text:p>
            <text:p text:style-name="common-al"/>
            <text:p text:style-name="common-al">B. <text:span text:style-name="nadrukvet">MONDELINGE AANVRAAG</text:span></text:p>
            <text:p text:style-name="common-al">1. De kiezer dient hiertoe, na ontvangst van de stempas, doch uiterlijk op woensdag 22 mei 2019, 12.00 uur de stempas over te leggen bij Bureau verkiezingen van zijn/haar woonplaats waar hij/zij op dinsdag 9 april 2019 als kiezer is geregistreerd.</text:p>
            <text:p text:style-name="common-al">2. Het verzoek wordt niet ingewilligd, wanneer het de verzoeker is toegestaan om bij volmacht of per brief aan de stemming te mogen deelnemen.</text:p>
            <text:p text:style-name="common-al">3. Bij inwilliging van het verzoek wordt een kiezerspas verstrekt.</text:p>
            <text:p text:style-name="common-al">Een eenmaal verstrekte kiezerspas kan bij verlies niet worden vervangen. Als u gaat stemmen moet u</text:p>
            <text:p text:style-name="common-al">naast uw kiezerspas ook een geldig identiteitsbewijs overleggen. Als u zich niet kunt identificeren mag</text:p>
            <text:p text:style-name="common-al">u niet stemmen.</text:p>
            <text:p text:style-name="common-al"/>
            <text:p text:style-name="common-al">Nadere inlichtingen worden verstrekt door :</text:p>
            <text:p text:style-name="common-al">Bureau verkiezingen</text:p>
            <text:p text:style-name="common-al">Endelhovenlaan 1</text:p>
            <text:p text:style-name="common-al">3601 GR Maarssen</text:p>
            <text:p text:style-name="common-al"/>
            <text:p text:style-name="last-al">
            <text:span text:style-name="nadrukcur">Stichtse Vecht, 9 april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4163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6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163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 van de leden van het Europees Parl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163</meta:user-defined>
    <meta:user-defined meta:name="OVERHEIDop.GmbID/DC.identifier">gmb-2019-84163</meta:user-defined>
    <meta:user-defined meta:name="OVERHEID.TaxonomieBeleidsagenda/OVERHEID.category">Bestuur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