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ielsestraat 172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19 een besluit genomen op de aanvraag met zaaknummer HOV-19-0363 voor het uitbreiden van een woning en het wijzigen van de voorgevel op locatie Tielsestraat 172 te And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9 april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84162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16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16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Tielsestraat 172 te And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4162</meta:user-defined>
    <meta:user-defined meta:name="OVERHEIDop.GmbID/DC.identifier">gmb-2019-8416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3AE 172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8548 435133</meta:user-defined>
    <meta:user-defined meta:name="OVERHEIDop.versieInformatie"/>
  </office:meta>
</office:document-meta>
</file>